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2ac" officeooo:paragraph-rsid="001d7e92"/>
    </style:style>
    <style:style style:name="P2" style:family="paragraph" style:parent-style-name="Standard">
      <style:text-properties fo:font-weight="bold" officeooo:rsid="0003c2ac" officeooo:paragraph-rsid="001d7e92" style:font-weight-asian="bold" style:font-weight-complex="bold"/>
    </style:style>
    <style:style style:name="P3" style:family="paragraph" style:parent-style-name="Standard">
      <style:text-properties fo:font-size="14pt" officeooo:rsid="0003c2ac" officeooo:paragraph-rsid="001d7e92" style:font-size-asian="14pt" style:font-size-complex="14pt"/>
    </style:style>
    <style:style style:name="P4" style:family="paragraph" style:parent-style-name="Standard">
      <style:text-properties fo:font-size="14pt" officeooo:rsid="001d7e92" officeooo:paragraph-rsid="001d7e92" style:font-size-asian="14pt" style:font-size-complex="14pt"/>
    </style:style>
    <style:style style:name="P5" style:family="paragraph" style:parent-style-name="Standard">
      <style:text-properties fo:font-size="14pt" fo:font-weight="bold" officeooo:rsid="0003c2ac" officeooo:paragraph-rsid="001d7e92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stellung 19GW2 Englisch</text:p>
      <text:p text:style-name="P3"/>
      <text:p text:style-name="P3">Bitte das im Unterricht begonnene Gespräch ausformulieren.</text:p>
      <text:p text:style-name="P3"/>
      <text:p text:style-name="P4">Siehe Material letzte Stunde!</text:p>
      <text:p text:style-name="P4"/>
      <text:p text:style-name="P4"/>
      <text:p text:style-name="P3">Gast und Kellner/in sollen jeweils 8 mal zu Wort kommen. </text:p>
      <text:p text:style-name="P1"/>
      <text:p text:style-name="P5">Vortrag in der nächsten Unterrichtsstund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11:45.807000000</meta:creation-date>
    <dc:date>2020-03-17T14:12:54.272000000</dc:date>
    <meta:editing-duration>PT1M8S</meta:editing-duration>
    <meta:editing-cycles>1</meta:editing-cycles>
    <meta:document-statistic meta:table-count="0" meta:image-count="0" meta:object-count="0" meta:page-count="1" meta:paragraph-count="5" meta:word-count="29" meta:character-count="217" meta:non-whitespace-character-count="192"/>
    <meta:generator>LibreOffice/4.3.7.2$Windows_x86 LibreOffice_project/8a35821d8636a03b8bf4e15b48f59794652c68ba</meta:generator>
  </office:meta>
</office:document-meta>
</file>