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none" style:font-size-asian="14pt" style:font-size-complex="14pt"/>
    </style:style>
    <style:style style:name="P3" style:family="paragraph" style:parent-style-name="Standard" style:list-style-name="L4">
      <style:text-properties fo:font-size="14pt" style:text-underline-style="none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 style:list-style-name="L3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se 19 KEH – Fachlehrerin: Frau Werlich</text:p>
      <text:p text:style-name="P1"/>
      <text:p text:style-name="P4">LF 5</text:p>
      <text:p text:style-name="P4"/>
      <text:p text:style-name="P4">Aufgabenstellung:<text:span text:style-name="T1"> Die Verpackung der Ware</text:span></text:p>
      <text:p text:style-name="P4"><text:span text:style-name="T1"/></text:p>
      <text:list xml:id="list6690596597049407083" text:style-name="L3">
        <text:list-item>
          <text:p text:style-name="P5"><text:span text:style-name="T1">Geben Sie eine Übersicht ( schriftlich) zu den Anforderungen und Aufgaben der Verpackung ( ab Lb.S.483 )</text:span></text:p>
        </text:list-item>
        <text:list-item>
          <text:p text:style-name="P5"><text:span text:style-name="T1">Erläutern Sie die Vorteile des Dualen Systems ( Stichpunkte )</text:span></text:p>
        </text:list-item>
        <text:list-item>
          <text:p text:style-name="P5"><text:span text:style-name="T1">Auf welche Inhalte geht die Verpackungsverordnung detailiert ein ! (schriftl.)</text:span></text:p>
        </text:list-item>
      </text:list>
      <text:p text:style-name="P4"><text:span text:style-name="T1"/></text:p>
      <text:p text:style-name="P4"><text:span text:style-name="T1"/></text:p>
      <text:p text:style-name="P4"><text:span text:style-name="T1"/></text:p>
      <text:p text:style-name="P4">LF 2</text:p>
      <text:p text:style-name="P4"/>
      <text:p text:style-name="P4">Aufgabenstellung</text:p>
      <text:p text:style-name="P4"/>
      <text:list xml:id="list4266086531483252130" text:style-name="L4">
        <text:list-item>
          <text:p text:style-name="P3">Erarbeiten Sie mit Hilfe des Lehrbuches ab S.243 schriftlich die Methoden der Einwandbehandlung + Beispiel</text:p>
        </text:list-item>
        <text:list-item>
          <text:p text:style-name="P3">Lösen Sie anschließend die Aufgaben Lb.S. 247/ 1,2,3,4,6 <text:s/>stichpunktartig in Ihrem Hefter</text:p>
        </text:list-item>
      </text:list>
      <text:p text:style-name="P2"/>
      <text:p text:style-name="P2"/>
      <text:p text:style-name="P2"/>
      <text:p text:style-name="P2">Die Aufgaben werden in der nächsten Schulwoche auf Vollständigkeit überprüft und verglichen !</text:p>
      <text:p text:style-name="P2">Bleibt gesund und nervenstark beim Gewusel im EH! - Eure Frau Werli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a Werlich</meta:initial-creator>
    <meta:creation-date>2020-03-19T10:27:22.07</meta:creation-date>
    <dc:date>2020-03-19T10:38:40.83</dc:date>
    <dc:creator>Uta Werlich</dc:creator>
    <meta:editing-duration>PT11M20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111" meta:character-count="712"/>
  </office:meta>
</office:document-meta>
</file>