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>18BFB <text:s text:c="2"/>Praxis <text:s text:c="4"/>Herr Werner</text:span><text:line-break/><text:line-break/></text:p>
      <text:p text:style-name="Standard">Bericht <text:s/><text:span text:style-name="T1">handschriftlich!!! </text:span><text:s text:c="3"/></text:p>
      <text:p text:style-name="Standard"/>
      <text:p text:style-name="Standard">Abgabe am ersten offiziellen Arbeitstag nach den Osterferien (Stand heute: 20.04.2020)</text:p>
      <text:p text:style-name="Standard"/>
      <text:p text:style-name="Standard"/>
      <text:p text:style-name="Standard"/>
      <text:p text:style-name="Standard">Beschreiben Sie die fachlich richtige Reparatur eines gebrochenen Kugelschlagbolzens am Beispiel eines Suhler Drillings! <text:line-break/>Benennen Sie die Arbeitsschritte in der richtigen Reihenfolge, und erläutern Sie, worauf besonders zu achten ist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3-22T18:21:19.52</meta:creation-date>
    <meta:document-statistic meta:table-count="0" meta:image-count="0" meta:object-count="0" meta:page-count="1" meta:paragraph-count="4" meta:word-count="47" meta:character-count="384"/>
    <dc:date>2020-03-22T18:28:25.41</dc:date>
    <meta:editing-duration>PT7M7S</meta:editing-duration>
    <meta:editing-cycles>1</meta:editing-cycles>
    <meta:generator>OpenOffice/4.1.5$Win32 OpenOffice.org_project/415m1$Build-9789</meta:generator>
  </office:meta>
</office:document-meta>
</file>