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5" style:family="paragraph" style:parent-style-name="Standard" style:list-style-name="L2">
      <style:text-properties fo:font-size="14pt" style:text-underline-style="none" style:font-size-asian="14pt" style:font-size-complex="14pt"/>
    </style:style>
    <style:style style:name="P6" style:family="paragraph" style:parent-style-name="Standard" style:list-style-name="L2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se 18KEH – Fachlehrerin: Frau Werlich</text:p>
      <text:p text:style-name="Standard"/>
      <text:p text:style-name="P1">LF9</text:p>
      <text:p text:style-name="P1"/>
      <text:p text:style-name="P1">Thema: <text:span text:style-name="T1">Kalkulatorische Rückrechnung mit dem Kalkulationsabschlag und der Handelsspanne vereinfachen ( Lb.neu ab S. 317)</text:span></text:p>
      <text:p text:style-name="P2"/>
      <text:list xml:id="list6621895568462578725" text:style-name="L1">
        <text:list-item>
          <text:p text:style-name="P4">erarbeitet schriftlich die verschiedenen Berechnungsmöglichkeiten für</text:p>
          <text:p text:style-name="P4">* den Kalkulationsabschlag</text:p>
          <text:p text:style-name="P4">* die Handelsspanne</text:p>
          <text:p text:style-name="P4"/>
        </text:list-item>
        <text:list-item>
          <text:p text:style-name="P4">übernehmt ebenfalls die Formeln als Übersicht in eure Hefter</text:p>
          <text:p text:style-name="P4"/>
        </text:list-item>
        <text:list-item>
          <text:p text:style-name="P4">löst dazu folgende Aufgaben ( stehen im Anschluss des Themas im Lb.)</text:p>
          <text:p text:style-name="P4">neues Lb.S.323 / 3;4;7 <text:s/>( altes Lb.S.303?)</text:p>
        </text:list-item>
        <text:list-item>
          <text:p text:style-name="P4"/>
        </text:list-item>
      </text:list>
      <text:p text:style-name="P2"/>
      <text:p text:style-name="P1">LF8</text:p>
      <text:p text:style-name="P1"/>
      <text:p text:style-name="P1">Thema:<text:span text:style-name="T1"> Das GuV- Konto auswerten und entsprechende Maßnahmen einleiten</text:span></text:p>
      <text:p text:style-name="P2"/>
      <text:list xml:id="list8376707604861087490" text:style-name="L2">
        <text:list-item>
          <text:p text:style-name="P5">erarbeitet mit Hilfe des Lehrbuches schriftlich:</text:p>
          <text:p text:style-name="P6"><text:span text:style-name="T1">* </text:span>welche<text:span text:style-name="T1"> Aufwendungen analysiert werden müssen und </text:span>warum !</text:p>
          <text:p text:style-name="P6"/>
          <text:p text:style-name="P5">*<text:span text:style-name="T2">warum</text:span> müssen ebenfalls Erträge analysiert werden ?</text:p>
          <text:p text:style-name="P5"/>
        </text:list-item>
        <text:list-item>
          <text:p text:style-name="P5">löst die im Anschluss gestellten Aufgaben Nr. 1,2,3</text:p>
        </text:list-item>
      </text:list>
      <text:p text:style-name="P2"/>
      <text:p text:style-name="P2"/>
      <text:p text:style-name="P2">Die Kontrolle der Aufgaben erfolgt in der nächsten Schulwoche!</text:p>
      <text:p text:style-name="P2">Bleibt mir alle schön gesund! - Eure Frau Werli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8:29:58</meta:creation-date>
    <meta:editing-duration>PT16M26S</meta:editing-duration>
    <meta:editing-cycles>3</meta:editing-cycles>
    <meta:generator>OpenOffice/4.1.1$Win32 OpenOffice.org_project/411m6$Build-9775</meta:generator>
    <meta:initial-creator>Uta Werlich</meta:initial-creator>
    <dc:date>2020-03-19T10:25:11.19</dc:date>
    <dc:creator>Uta Werlich</dc:creator>
    <meta:document-statistic meta:table-count="0" meta:image-count="0" meta:object-count="0" meta:page-count="1" meta:paragraph-count="17" meta:word-count="130" meta:character-count="848"/>
  </office:meta>
</office:document-meta>
</file>