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/>
    <style:font-face style:name="Verdana" svg:font-family="Verdana, 'Trebuchet MS', Arial, Garamond"/>
    <style:font-face style:name="arial" svg:font-family="arial, helvetica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B" style:family="table-column">
      <style:table-column-properties style:column-width="5.667cm" style:rel-column-width="21844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.5pt" fo:font-style="italic" fo:font-weight="bold" officeooo:rsid="001fc56b" officeooo:paragraph-rsid="001fc56b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fo:font-style="italic" fo:font-weight="normal" officeooo:rsid="001fc56b" officeooo:paragraph-rsid="00211c9f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line-height="150%"/>
      <style:text-properties style:font-name="Arial" fo:font-size="10.5pt" fo:font-style="italic" fo:font-weight="normal" officeooo:rsid="001fc56b" officeooo:paragraph-rsid="001fc56b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text-properties style:font-name="Arial" fo:font-size="10.5pt" fo:font-style="italic" fo:font-weight="normal" officeooo:rsid="00211c9f" officeooo:paragraph-rsid="00211c9f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Arial" fo:font-size="10.5pt" fo:font-style="normal" fo:font-weight="normal" officeooo:rsid="001fc56b" officeooo:paragraph-rsid="001fc56b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text-properties style:font-name="Arial" officeooo:rsid="001fc56b" officeooo:paragraph-rsid="00211c9f"/>
    </style:style>
    <style:style style:name="P7" style:family="paragraph" style:parent-style-name="Standard">
      <style:text-properties style:font-name="Arial" fo:font-size="10pt" officeooo:rsid="001fc56b" officeooo:paragraph-rsid="00211c9f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weight="normal" officeooo:rsid="001fc56b" officeooo:paragraph-rsid="00211c9f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" fo:font-weight="bold" officeooo:rsid="00211c9f" officeooo:paragraph-rsid="00211c9f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Heading_20_4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bold" officeooo:paragraph-rsid="001fc56b" style:text-blinking="false" style:font-size-asian="10pt" style:font-size-complex="10pt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2pt" style:font-size-asian="2pt" style:font-size-complex="2pt"/>
    </style:style>
    <style:style style:name="P16" style:family="paragraph" style:parent-style-name="Table_20_Contents">
      <style:text-properties style:font-name="Arial" fo:font-size="10.5pt" style:font-size-asian="10.5pt" style:font-size-complex="10.5pt"/>
    </style:style>
    <style:style style:name="P17" style:family="paragraph" style:parent-style-name="Table_20_Contents">
      <style:text-properties style:font-name="Arial" fo:font-size="10.5pt" officeooo:rsid="00211c9f" officeooo:paragraph-rsid="00211c9f" style:font-size-asian="10.5pt" style:font-size-complex="10.5pt"/>
    </style:style>
    <style:style style:name="P18" style:family="paragraph" style:parent-style-name="Table_20_Contents">
      <style:text-properties style:font-name="Arial" fo:font-size="10.5pt" fo:font-weight="bold" officeooo:rsid="00211c9f" officeooo:paragraph-rsid="00211c9f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" fo:font-size="10.5pt" style:font-size-asian="10.5pt" style:font-size-complex="10.5pt"/>
    </style:style>
    <style:style style:name="P20" style:family="paragraph" style:parent-style-name="Heading_20_1">
      <style:text-properties style:font-name="Arial" fo:font-size="12pt" officeooo:paragraph-rsid="001fc56b"/>
    </style:style>
    <style:style style:name="P21" style:family="paragraph" style:parent-style-name="Heading_20_1">
      <style:text-properties style:font-name="Arial" fo:font-size="10.5pt" officeooo:paragraph-rsid="001fc56b" style:font-size-asian="10.5pt" style:font-size-complex="10.5pt"/>
    </style:style>
    <style:style style:name="P22" style:family="paragraph" style:parent-style-name="Heading_20_1">
      <style:text-properties style:font-name="Arial" fo:font-size="10pt" fo:font-style="normal" fo:font-weight="bold" officeooo:paragraph-rsid="00211c9f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bold" style:text-blinking="false" fo:background-color="#f9f9f9" loext:char-shading-value="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style:text-blinking="false" fo:background-color="#f9f9f9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Open Sans" fo:letter-spacing="normal" style:text-underline-style="none" style:text-blinking="false" fo:background-color="#f9f9f9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Open Sans" fo:letter-spacing="normal" style:text-underline-style="none" style:text-blinking="false" fo:background-color="#f9f9f9" loext:char-shading-value="0" style:font-size-asian="10.5pt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33333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9f9f9" loext:char-shading-value="0"/>
    </style:style>
    <style:style style:name="T8" style:family="text">
      <style:text-properties fo:font-variant="normal" fo:text-transform="none" fo:color="#333333" style:text-line-through-style="none" style:text-line-through-type="none" style:font-name="Open Sans" fo:letter-spacing="normal" fo:font-style="normal" style:text-underline-style="none" fo:font-weight="bold" style:text-blinking="false" fo:background-color="#f9f9f9" loext:char-shading-value="0" style:font-weight-asian="bold" style:font-weight-complex="bold"/>
    </style:style>
    <style:style style:name="T9" style:family="text">
      <style:text-properties fo:font-variant="normal" fo:text-transform="none" fo:color="#333333" style:text-line-through-style="none" style:text-line-through-type="none" style:font-name="Open Sans" fo:letter-spacing="normal" fo:font-style="normal" style:text-underline-style="none" style:text-blinking="false" fo:background-color="#f9f9f9" loext:char-shading-value="0"/>
    </style:style>
    <style:style style:name="T10" style:family="text">
      <style:text-properties fo:font-variant="normal" fo:text-transform="none" fo:color="#333333" style:text-line-through-style="none" style:text-line-through-type="none" style:font-name="Open Sans" fo:letter-spacing="normal" style:text-underline-style="none" style:text-blinking="false" fo:background-color="#f9f9f9" loext:char-shading-value="0"/>
    </style:style>
    <style:style style:name="T11" style:family="text">
      <style:text-properties fo:font-variant="normal" fo:text-transform="none" fo:color="#333333" style:text-line-through-style="none" style:text-line-through-type="none" style:font-name="Open Sans" fo:letter-spacing="normal" style:text-underline-style="none" style:text-blinking="false" fo:background-color="#f9f9f9" loext:char-shading-value="0" style:font-size-asian="10.5pt" style:font-size-complex="10.5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/>
    </style:style>
    <style:style style:name="T14" style:family="text">
      <style:text-properties fo:background-color="#fff8dc" loext:char-shading-value="0"/>
    </style:style>
    <style:style style:name="T15" style:family="text">
      <style:text-properties officeooo:rsid="001fc56b" fo:background-color="#fff8dc" loext:char-shading-value="0"/>
    </style:style>
    <style:style style:name="T16" style:family="text">
      <style:text-properties fo:font-size="9pt" officeooo:rsid="001fc56b"/>
    </style:style>
    <style:style style:name="T17" style:family="text">
      <style:text-properties officeooo:rsid="001fc56b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/>
    </style:style>
    <style:style style:name="T24" style:family="text">
      <style:text-properties officeooo:rsid="00211c9f"/>
    </style:style>
    <style:style style:name="T25" style:family="text">
      <style:text-properties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span text:style-name="T14">Deutschland. Ein Wintermärchen </text:span><text:span text:style-name="T15">1844</text:span></text:h>
      <text:h text:style-name="P13" text:outline-level="4"><text:span text:style-name="T13">Heinrich Heine </text:span></text:h>
      <text:h text:style-name="P13" text:outline-level="4">Caput XII</text:h>
      <text:p text:style-name="P10"><text:span text:style-name="T14">Im nächtlichen Walde humpelt dahin</text:span><text:line-break/><text:span text:style-name="T14">Die Chaise. Da kracht es plötzlich -</text:span><text:line-break/><text:span text:style-name="T14">Ein Rad ging los. Wir halten still.</text:span><text:line-break/><text:span text:style-name="T14">Das ist nicht sehr ergötzlich. </text:span></text:p>
      <text:p text:style-name="P11">Der Postillion steigt ab und eilt<text:line-break/>Ins Dorf, und ich verweile<text:line-break/>Um Mitternacht allein im Wald.<text:line-break/>Ringsum ertönt ein Geheule.</text:p>
      <text:p text:style-name="P11">Das sind die Wölfe, die heulen so wild,<text:line-break/>Mit ausgehungerten Stimmen.<text:line-break/>Wie Lichter in der Dunkelheit<text:line-break/>Die feurigen Augen glimmen.</text:p>
      <text:p text:style-name="P11">Sie hörten von meiner Ankunft gewiß,<text:line-break/>Die Bestien, und mir zur Ehre<text:line-break/>Illuminierten sie den Wald<text:line-break/>Und singen sie ihre Chöre.</text:p>
      <text:p text:style-name="P11">Das ist ein Ständchen, ich merke es jetzt,<text:line-break/>Ich soll gefeiert werden!<text:line-break/>Ich warf mich gleich in Positur<text:line-break/>Und sprach mit gerührten Gebärden:»Mitwölfe! Ich bin glücklich, heut<text:line-break/>In eurer Mitte zu weilen,<text:line-break/>Wo soviel edle Gemüter mir<text:line-break/>Mit Liebe entgegenheulen.</text:p>
      <text:p text:style-name="P11">Was ich in diesem Augenblick<text:line-break/>Empfinde, ist unermeßlich;<text:line-break/>Ach, diese schöne Stunde bleibt<text:line-break/>Mir ewig unvergeßlich.</text:p>
      <text:p text:style-name="P11">Ich danke euch für das Vertraun,<text:line-break/>Womit ihr mich beehret<text:line-break/>Und das ihr in jeder Prüfungszeit<text:line-break/>Durch treue Beweise bewähret.</text:p>
      <text:p text:style-name="P11">Mitwölfe! Ihr zweifeltet nie an mir,<text:line-break/>Ihr ließet euch nicht fangen<text:line-break/>Von Schelmen, die euch gesagt, ich sei<text:line-break/>Zu den Hunden übergegangen,</text:p>
      <text:p text:style-name="P11">Ich sei abtrünnig und werde bald<text:line-break/>Hofrat in der Lämmerhürde -<text:line-break/>Dergleichen zu widersprechen war<text:line-break/>Ganz unter meiner Würde.</text:p>
      <text:p text:style-name="P11">Der Schafpelz, den ich umgehängt<text:line-break/>Zuweilen, um mich zu wärmen,<text:line-break/>Glaubt mir's, er brachte mich nie dahin,<text:line-break/>Für das Glück der Schafe zu schwärmen.</text:p>
      <text:p text:style-name="P11"><text:soft-page-break/>Ich bin kein Schaf, ich bin kein Hund,<text:line-break/>Kein Hofrat und kein Schellfisch -<text:line-break/>Ich bin ein Wolf geblieben, mein Herz<text:line-break/>Und meine Zähne sind wölfisch.</text:p>
      <text:p text:style-name="P11">Ich bin ein Wolf und werde stets<text:line-break/>Auch heulen mit den Wölfen -<text:line-break/>Ja, zählt auf mich und helft euch selbst,<text:line-break/>Dann wird auch Gott euch helfen!«</text:p>
      <text:p text:style-name="P12"><text:span text:style-name="T6">Das war die Rede, die ich hielt,<text:line-break/>Ganz ohne Vorbereitung;<text:line-break/>Verstümmelt hat Kolb sie abgedruckt<text:line-break/>In der »Allgemeinen Zeitung«.</text:span></text:p>
      <text:h text:style-name="P22" text:outline-level="1">Joseph Freiherr von Eichendorff <text:s text:c="3"/><text:span text:style-name="T4">1788</text:span><text:span text:style-name="T10"> </text:span></text:h>
      <text:h text:style-name="P22" text:outline-level="1"><text:span text:style-name="T17">I</text:span>n der Nacht</text:h>
      <text:p text:style-name="P7"><text:span text:style-name="T12">Das Leben draußen ist verrauschet,<text:line-break/>Die Lichter löschen aus,<text:line-break/>Schauernd mein Herz am Fenster lauschet<text:line-break/>Still in die Nacht hinaus.<text:line-break/><text:line-break/>Da nun der laute Tag zerronnen<text:line-break/>Mit seiner Not und bunten Lust,<text:line-break/>Was hast du in dem Spiel gewonnen,<text:line-break/>Was blieb der müden Brust? –<text:line-break/><text:line-break/>Der Mond ist trostreich aufgegangen,<text:line-break/>Da unterging die Welt,<text:line-break/>Der Sterne heil'ge Bilder prangen<text:line-break/>So einsam hoch gestellt!<text:line-break/><text:line-break/>O Herr! auf dunkelschwankem Meere<text:line-break/>Fahr ich im schwachen Boot,<text:line-break/>Treu folgend deinem goldnen Heere<text:line-break/>Zum ew'gen Morgenrot.</text:span></text:p>
      <text:p text:style-name="P6"><text:span text:style-name="T22"/></text:p>
      <text:p text:style-name="P9"><text:span text:style-name="T23">Aufgabenstellung:</text:span></text:p>
      <text:p text:style-name="P8"><text:span text:style-name="T21">Lies beide Gedichte. </text:span></text:p>
      <text:p text:style-name="P2">Bestimme die Zugehörigkeit zur jeweiligen Epoche.</text:p>
      <text:p text:style-name="P3">Markiere Textstellen, an denen typische Merkmale der Epoche deutlich werden.</text:p>
      <text:p text:style-name="P3">Erstelle eine tabellarische Übersicht in der <text:span text:style-name="T24">Textm</text:span>erkmale bezüglich Inhalt/Thema, Sprache, Bildhaftigkeit gegenübergestellt sind. 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A"/>
        <table:table-row>
          <table:table-cell table:style-name="Tabelle3.A1" office:value-type="string">
            <text:p text:style-name="P18">Merkmale</text:p>
          </table:table-cell>
          <table:table-cell table:style-name="Tabelle3.A1" office:value-type="string">
            <text:p text:style-name="P18">Heine</text:p>
          </table:table-cell>
          <table:table-cell table:style-name="Tabelle3.C1" office:value-type="string">
            <text:p text:style-name="P18">Eichendorff</text:p>
          </table:table-cell>
        </table:table-row>
        <table:table-row>
          <table:table-cell table:style-name="Tabelle3.A2" office:value-type="string">
            <text:p text:style-name="P17">Inhalt</text:p>
          </table:table-cell>
          <table:table-cell table:style-name="Tabelle3.A2" office:value-type="string">
            <text:p text:style-name="P16"/>
          </table:table-cell>
          <table:table-cell table:style-name="Tabelle3.C2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7">Sprache</text:p>
          </table:table-cell>
          <table:table-cell table:style-name="Tabelle3.A2" office:value-type="string">
            <text:p text:style-name="P16"/>
          </table:table-cell>
          <table:table-cell table:style-name="Tabelle3.C2" office:value-type="string">
            <text:p text:style-name="P16"/>
          </table:table-cell>
        </table:table-row>
        <table:table-row>
          <table:table-cell table:style-name="Tabelle3.A2" office:value-type="string">
            <text:p text:style-name="P17">Bildhaftigkeit</text:p>
          </table:table-cell>
          <table:table-cell table:style-name="Tabelle3.A2" office:value-type="string">
            <text:p text:style-name="P16"/>
          </table:table-cell>
          <table:table-cell table:style-name="Tabelle3.C2" office:value-type="string">
            <text:p text:style-name="P16"/>
          </table:table-cell>
        </table:table-row>
      </table:table>
      <text:p text:style-name="P5"/>
      <text:p text:style-name="P4">Formuliere eine These zum Vergleich beider Gedichte. Nutze die Textstellen und die Übersicht um in ca. 200 Wörtern Deine These zu bele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imes New Roman" svg:font-family="'Times New Roman'"/>
    <style:font-face style:name="Verdana" svg:font-family="Verdana, 'Trebuchet MS', Arial, Garamond"/>
    <style:font-face style:name="arial" svg:font-family="arial, helvetica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48:13.694000000</meta:creation-date>
    <dc:date>2020-03-29T15:18:13.480000000</dc:date>
    <meta:editing-duration>PT12M19S</meta:editing-duration>
    <meta:editing-cycles>1</meta:editing-cycles>
    <meta:document-statistic meta:table-count="1" meta:image-count="0" meta:object-count="0" meta:page-count="2" meta:paragraph-count="31" meta:word-count="455" meta:character-count="2859" meta:non-whitespace-character-count="2422"/>
    <meta:generator>LibreOffice/4.3.7.2$Windows_x86 LibreOffice_project/8a35821d8636a03b8bf4e15b48f59794652c68ba</meta:generator>
  </office:meta>
</office:document-meta>
</file>