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ab99" officeooo:paragraph-rsid="001dab99"/>
    </style:style>
    <style:style style:name="P2" style:family="paragraph" style:parent-style-name="Standard">
      <style:text-properties fo:font-style="italic" officeooo:rsid="001dab99" officeooo:paragraph-rsid="001dab99" style:font-style-asian="italic" style:font-style-complex="italic"/>
    </style:style>
    <style:style style:name="P3" style:family="paragraph" style:parent-style-name="Standard">
      <style:text-properties fo:font-style="normal" officeooo:rsid="001dab99" officeooo:paragraph-rsid="001dab99" style:font-style-asian="normal" style:font-style-complex="normal"/>
    </style:style>
    <style:style style:name="P4" style:family="paragraph" style:parent-style-name="Standard">
      <style:text-properties fo:font-style="normal" fo:font-weight="bold" officeooo:rsid="001dab99" officeooo:paragraph-rsid="001dab99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ize="14pt" fo:font-weight="bold" officeooo:rsid="001dab99" officeooo:paragraph-rsid="001dab99" style:font-size-asian="14pt" style:font-weight-asian="bold" style:font-size-complex="14pt" style:font-weight-complex="bold"/>
    </style:style>
    <style:style style:name="P6" style:family="paragraph" style:parent-style-name="Standard">
      <style:text-properties fo:font-weight="bold" officeooo:rsid="001dab99" officeooo:paragraph-rsid="001dab99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an you imagine a life without advertisements?</text:p>
      <text:p text:style-name="P5"/>
      <text:p text:style-name="P5">Discuss various answers to the question.</text:p>
      <text:p text:style-name="P1"/>
      <text:p text:style-name="P1"/>
      <text:p text:style-name="P6">Aufgabenstellung:</text:p>
      <text:p text:style-name="P1"/>
      <text:p text:style-name="P1">Stoffsammlung anlegen</text:p>
      <text:p text:style-name="P1"/>
      <text:p text:style-name="P1">Ordnen und Gliederung erstellen</text:p>
      <text:p text:style-name="P1"/>
      <text:p text:style-name="P1">Überschrift + Einleitung formulieren </text:p>
      <text:p text:style-name="P2">(Sich dazu nochmals über Möglichkeiten eines interessanten Einstiegs informieren!)</text:p>
      <text:p text:style-name="P2"><text:span text:style-name="T1"/></text:p>
      <text:p text:style-name="P2"><text:span text:style-name="T1">Einen Absatz ausformulieren. </text:span><text:span text:style-name="T2">Linking words</text:span><text:span text:style-name="T1"> und </text:span><text:span text:style-name="T2">mindestens 2 If- Sätze</text:span><text:span text:style-name="T1"> gebrauchen.</text:span></text:p>
      <text:p text:style-name="P2">(topic sentence + argumentation → siehe Material letzte Unterrichtsstunde)</text:p>
      <text:p text:style-name="P3"/>
      <text:p text:style-name="P3">Zusatz: **** weiterschreiben***</text:p>
      <text:p text:style-name="P3"/>
      <text:p text:style-name="P4">Bleibt gesund!!!! ;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5:18:31.767000000</meta:creation-date>
    <dc:date>2020-03-29T15:29:12.666000000</dc:date>
    <meta:editing-duration>PT10M41S</meta:editing-duration>
    <meta:editing-cycles>1</meta:editing-cycles>
    <meta:document-statistic meta:table-count="0" meta:image-count="0" meta:object-count="0" meta:page-count="1" meta:paragraph-count="11" meta:word-count="59" meta:character-count="480" meta:non-whitespace-character-count="431"/>
    <meta:generator>LibreOffice/4.3.7.2$Windows_x86 LibreOffice_project/8a35821d8636a03b8bf4e15b48f59794652c68ba</meta:generator>
  </office:meta>
</office:document-meta>
</file>