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060b4c" officeooo:paragraph-rsid="00060b4c"/>
    </style:style>
    <style:style style:name="P2" style:family="paragraph" style:parent-style-name="Standard">
      <style:paragraph-properties fo:line-height="150%"/>
      <style:text-properties fo:font-size="16pt" fo:font-style="italic" fo:font-weight="bold" officeooo:rsid="00060b4c" officeooo:paragraph-rsid="00060b4c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officeooo:rsid="00060b4c" officeooo:paragraph-rsid="00060b4c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ufgabenstellung 17G1 Englisch</text:p>
      <text:p text:style-name="P1"/>
      <text:p text:style-name="P1">Zur Vorbereitung auf die Abiturprüfungen im Fach Englisch <text:span text:style-name="T1">(mündlich oder schriftlich)</text:span> mit Hilfe der thematischen Vokabellisten eigene Lernkarteien erstellen. Jeden Tag 20 Minuten Vokabeltraining zu einem Thema. Prüfungsrelevant sind Themenkomplexe wie :</text:p>
      <text:p text:style-name="P1"/>
      <text:p text:style-name="P1">UMWELT 368f. </text:p>
      <text:p text:style-name="P1">MARKETING/MEDIEN S.146f. </text:p>
      <text:p text:style-name="P1">WISSENSCHAFT UND TECHNOLOGIE S. 321f.</text:p>
      <text:p text:style-name="P1">POLITIK , LEBEN LAND/STADT S.406f.</text:p>
      <text:p text:style-name="P1">SCHULE,BILDUNG, KARRIERE <text:s/>S.240f./ S.102f.</text:p>
      <text:p text:style-name="P1">GESELLSCHAFT S.208f.</text:p>
      <text:p text:style-name="P1"/>
      <text:p text:style-name="P2">Bleibt gesund! :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08:41:32.055000000</meta:creation-date>
    <dc:date>2020-03-23T08:57:58.549000000</dc:date>
    <meta:editing-duration>PT55S</meta:editing-duration>
    <meta:editing-cycles>1</meta:editing-cycles>
    <meta:document-statistic meta:table-count="0" meta:image-count="0" meta:object-count="0" meta:page-count="1" meta:paragraph-count="9" meta:word-count="58" meta:character-count="471" meta:non-whitespace-character-count="419"/>
    <meta:generator>LibreOffice/4.3.7.2$Windows_x86 LibreOffice_project/8a35821d8636a03b8bf4e15b48f59794652c68ba</meta:generator>
  </office:meta>
</office:document-meta>
</file>