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text-underline-style="none" style:font-size-asian="14pt" style:font-size-complex="14pt"/>
    </style:style>
    <style:style style:name="P3" style:family="paragraph" style:parent-style-name="Standard" style:list-style-name="L1">
      <style:text-properties fo:font-size="14pt" style:text-underline-style="none" style:font-size-asian="14pt" style:font-size-complex="14pt"/>
    </style:style>
    <style:style style:name="P4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se 19 G1- VWL – Fachlehrerin: Frau Werlich – 2.Woche</text:p>
      <text:p text:style-name="P2"/>
      <text:p text:style-name="P2">Löst bitte mit Hilfe dees Lehrbuches S.175 / 1; 9 ; 12</text:p>
      <text:p text:style-name="P2"/>
      <text:p text:style-name="P1">Wirtschaft</text:p>
      <text:p text:style-name="P1"/>
      <text:p text:style-name="P2">Thema: Nichtigkeit und Anfechtbarkeit von Rechtsgeschäften</text:p>
      <text:p text:style-name="P2"/>
      <text:list xml:id="list2504092528694832149" text:style-name="L1">
        <text:list-item>
          <text:p text:style-name="P3">aus welchen Gründen sind Rechtsgeschäfte ( Kriterien als Stichpunkte)</text:p>
          <text:p text:style-name="P3"/>
          <text:p text:style-name="P3">* nichtig</text:p>
          <text:p text:style-name="P3">* anfechtbar </text:p>
          <text:p text:style-name="P3"/>
        </text:list-item>
        <text:list-item>
          <text:p text:style-name="P3">löst dazu im Lb.S.153 / 60 !</text:p>
        </text:list-item>
      </text:list>
      <text:p text:style-name="P2"/>
      <text:p text:style-name="P2">Wir vergleichen <text:s/>im Unterricht die Aufgaben auf Vollständigkeit und Richtigkeit!</text:p>
      <text:p text:style-name="P2">Sollte es Fragen geben oder sonstige Probleme, kontaktiert mich über meine email !</text:p>
      <text:p text:style-name="P4"><text:a xlink:type="simple" xlink:href="mailto:uta.werlich@sbbz-szm.de" text:style-name="Internet_20_link" text:visited-style-name="Visited_20_Internet_20_Link">uta.werlich@sbbz-szm.de</text:a></text:p>
      <text:p text:style-name="P4"/>
      <text:p text:style-name="P4">Viel Erfolg<text:span text:style-name="T1">! Bleibt gesund! Eure Frau Werl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0:50:09.84</meta:creation-date>
    <meta:editing-duration>PT12M54S</meta:editing-duration>
    <meta:editing-cycles>2</meta:editing-cycles>
    <meta:generator>OpenOffice/4.1.1$Win32 OpenOffice.org_project/411m6$Build-9775</meta:generator>
    <meta:initial-creator>Uta Werlich</meta:initial-creator>
    <meta:document-statistic meta:table-count="0" meta:image-count="0" meta:object-count="0" meta:page-count="1" meta:paragraph-count="12" meta:word-count="84" meta:character-count="531"/>
    <dc:date>2020-03-24T11:03:02.49</dc:date>
    <dc:creator>Uta Werlich</dc:creator>
  </office:meta>
</office:document-meta>
</file>